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paragraph-rsid="00327a6f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328b5f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328b5f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Verdana" fo:font-size="11pt" fo:font-weight="bold" officeooo:paragraph-rsid="001fb577" style:font-size-asian="11pt" style:font-weight-asian="bold" style:font-size-complex="11pt"/>
    </style:style>
    <style:style style:name="P8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officeooo:rsid="002d04b9" officeooo:paragraph-rsid="0014f970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officeooo:rsid="002e304e" officeooo:paragraph-rsid="002e304e" style:font-size-asian="13pt" style:font-size-complex="13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/>
      <style:text-properties officeooo:paragraph-rsid="0032d8cc"/>
    </style:style>
    <style:style style:name="P13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328b5f" officeooo:paragraph-rsid="00328b5f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/>
      <style:text-properties style:font-name="Verdana" fo:font-size="11pt" officeooo:rsid="00328b5f" officeooo:paragraph-rsid="00328b5f" style:font-size-asian="11pt" style:font-size-complex="11pt"/>
    </style:style>
    <style:style style:name="P17" style:family="paragraph" style:parent-style-name="Standard">
      <style:text-properties officeooo:rsid="00328b5f"/>
    </style:style>
    <style:style style:name="P18" style:family="paragraph" style:parent-style-name="Standard">
      <style:paragraph-properties fo:line-height="150%"/>
      <style:text-properties officeooo:rsid="00328b5f"/>
    </style:style>
    <style:style style:name="P19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20" style:family="paragraph" style:parent-style-name="EXPEDIENTE">
      <style:paragraph-properties fo:line-height="150%"/>
      <style:text-properties style:font-name="Verdana" fo:font-size="11pt" officeooo:paragraph-rsid="0035d665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style:text-underline-style="none" fo:font-weight="normal" officeooo:rsid="025ca6f4" style:font-weight-asian="normal" style:font-name-complex="Ari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29ae53" style:font-weight-asian="bold"/>
    </style:style>
    <style:style style:name="T7" style:family="text">
      <style:text-properties fo:font-weight="bold" officeooo:rsid="00328b5f" style:font-weight-asian="bold" style:font-weight-complex="bold"/>
    </style:style>
    <style:style style:name="T8" style:family="text">
      <style:text-properties fo:font-weight="bold" officeooo:rsid="0035d665" style:font-weight-asian="bold"/>
    </style:style>
    <style:style style:name="T9" style:family="text">
      <style:text-properties officeooo:rsid="0023c141"/>
    </style:style>
    <style:style style:name="T10" style:family="text">
      <style:text-properties officeooo:rsid="0024f066"/>
    </style:style>
    <style:style style:name="T11" style:family="text">
      <style:text-properties officeooo:rsid="002d04b9"/>
    </style:style>
    <style:style style:name="T12" style:family="text">
      <style:text-properties officeooo:rsid="002e304e"/>
    </style:style>
    <style:style style:name="T13" style:family="text">
      <style:text-properties officeooo:rsid="002fbac3"/>
    </style:style>
    <style:style style:name="T14" style:family="text">
      <style:text-properties officeooo:rsid="002ffd49"/>
    </style:style>
    <style:style style:name="T15" style:family="text">
      <style:text-properties officeooo:rsid="00308e74"/>
    </style:style>
    <style:style style:name="T16" style:family="text">
      <style:text-properties officeooo:rsid="00327a6f"/>
    </style:style>
    <style:style style:name="T17" style:family="text">
      <style:text-properties officeooo:rsid="00328b5f"/>
    </style:style>
    <style:style style:name="T18" style:family="text">
      <style:text-properties officeooo:rsid="0015302d"/>
    </style:style>
    <style:style style:name="T19" style:family="text">
      <style:text-properties officeooo:rsid="0032d8cc"/>
    </style:style>
    <style:style style:name="T20" style:family="text">
      <style:text-properties officeooo:rsid="00343c43"/>
    </style:style>
    <style:style style:name="T21" style:family="text">
      <style:text-properties officeooo:rsid="00358d8f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CTAMEN <text:s/>EXPTE. Nº <text:s/><text:span text:style-name="T9">29</text:span><text:span text:style-name="T13">5</text:span><text:span text:style-name="T15">47</text:span><text:span text:style-name="T1"> – </text:span><text:span text:style-name="T15">US</text:span></text:p>
      <text:p text:style-name="P9"/>
      <text:p text:style-name="P10">PROYECTO DE LEY</text:p>
      <text:p text:style-name="P2"/>
      <text:p text:style-name="P2"/>
      <text:p text:style-name="P2"/>
      <text:h text:style-name="Heading_20_3" text:outline-level="3">Diputadas y Diputados de Santa Fe:</text:h>
      <text:p text:style-name="P3"/>
      <text:p text:style-name="P4">La Comisión de Asuntos Constitucionales y Legislación General ha considerado el proyecto de ley (Expte. Nº <text:span text:style-name="T1">2</text:span><text:span text:style-name="T10">9</text:span><text:span text:style-name="T13">5</text:span><text:span text:style-name="T16">47</text:span><text:span text:style-name="T11"> - </text:span><text:span text:style-name="T16">US</text:span>), de autoría <text:span text:style-name="T12"><text:s/>de la Diputada </text:span><text:span text:style-name="T16">Cinalli</text:span><text:span text:style-name="T10">;</text:span> <text:span text:style-name="T3">por el cual <text:s/></text:span><text:span text:style-name="T4">la Comuna de Chabás, departamento Caseros, cede a la Provincia una fracción de terreno para su donación a LALCEC, representación Chabás</text:span>; y, <text:span text:style-name="T1">atento</text:span> <text:s/><text:span text:style-name="T2">a</text:span><text:span text:style-name="T14"> cuenta con dict</text:span><text:span text:style-name="T16">á</text:span><text:span text:style-name="T14">men</text:span><text:span text:style-name="T16">es</text:span><text:span text:style-name="T14"> de la</text:span><text:span text:style-name="T16">s</text:span><text:span text:style-name="T14"> </text:span><text:span text:style-name="T16">c</text:span><text:span text:style-name="T14">omisi</text:span><text:span text:style-name="T16">ones</text:span><text:span text:style-name="T14"> de </text:span><text:span text:style-name="T16">Asuntos Comunales y de Presupuesto y Hacienda</text:span><text:span text:style-name="T14">;</text:span> <text:span text:style-name="T14">y, por </text:span>las razones <text:span text:style-name="T2">expuestas <text:s/>y las </text:span>que podrá dar el miembro informante, esta Comisión ha resuelto <text:span text:style-name="T20">aconsejar la aprobación del siguiente texto, el que a continuación se transcribe:</text:span></text:p>
      <text:p text:style-name="P4"/>
      <text:p text:style-name="P15">LA CAMARA DE DIPUTADOS DE SANTA FE</text:p>
      <text:p text:style-name="P15">SANCIONA CON FUERZA </text:p>
      <text:p text:style-name="P6"><text:span text:style-name="T7">DE LEY:</text:span><text:span text:style-name="T17"> </text:span></text:p>
      <text:p text:style-name="P16"/>
      <text:p text:style-name="P11"><draw:frame draw:style-name="fr1" draw:name="Marco1" text:anchor-type="paragraph" svg:width="3.36cm" svg:height="0.51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8">ARTICULO 1<text:span text:style-name="T18">°:</text:span></text:p></table:table-cell></table:table-row></table:table></draw:text-box></draw:frame><text:span text:style-name="T17">La Comuna de Chabás cede </text:span><text:span text:style-name="T21">a la Provincia </text:span><text:span text:style-name="T17">una fracción de </text:span><text:span text:style-name="T19">terreno</text:span><text:span text:style-name="T17"> baldío </text:span><text:span text:style-name="T20">perteneciente al</text:span><text:span text:style-name="T17"> Lote N°1 A, de 15 metros de Frente sobre calle Alfonsina; Storni y 18 metros de frente y fondo sobre calle José Ruperto Vilche , </text:span><text:span text:style-name="T19">ubicado</text:span><text:span text:style-name="T17"> </text:span><text:span text:style-name="T19">en</text:span><text:span text:style-name="T17"> la manzana 73 según plano N° 184042, registrado con fecha 15/O7/2014. </text:span><text:span text:style-name="T21">Superficie de 270 m2.-</text:span><text:span text:style-name="T17"> </text:span><text:span text:style-name="T20">Partida Impuesto Inmobiliario Nº 18-08-00 399645/8068</text:span><text:span text:style-name="T17">, conforme lo establece la ley 2439 </text:span><text:span text:style-name="T19">y ordenanza Comunal Nº 899 del año 2014</text:span><text:span text:style-name="T17">. </text:span></text:p>
      <text:p text:style-name="P16"/>
      <text:p text:style-name="P12"><draw:frame draw:style-name="fr1" draw:name="Marco11" text:anchor-type="paragraph" svg:width="3.36cm" svg:height="0.51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8">ARTICULO <text:span text:style-name="T17">2</text:span><text:span text:style-name="T18">°:</text:span></text:p></table:table-cell></table:table-row></table:table></draw:text-box></draw:frame><text:span text:style-name="T19">Autorízase a la Provincia a</text:span><text:span text:style-name="T17"> dona</text:span><text:span text:style-name="T19">r</text:span><text:span text:style-name="T17"> el </text:span><text:span text:style-name="T19">inmueble descripto en el artículo 1º </text:span><text:span text:style-name="T17"><text:s/></text:span><text:span text:style-name="T19">a LALCEC, <text:s/>filial Chabás, <text:s/></text:span><text:span text:style-name="T17">con el cargo </text:span><text:span text:style-name="T19">de </text:span><text:span text:style-name="T17">que el inmueble objeto de la misma, sea destinado exclusivamente para la construcción de un </text:span><text:span text:style-name="T19">edificio para el desarrollo de sus funciones, </text:span><text:span text:style-name="T21">conforme ordenanza Comunal Nº 899/2014</text:span><text:span text:style-name="T19">.-</text:span></text:p>
      <text:p text:style-name="P16"/>
      <text:p text:style-name="P18"><draw:frame draw:style-name="fr1" draw:name="Marco12" text:anchor-type="paragraph" svg:width="3.36cm" svg:height="0.51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8">ARTICULO <text:span text:style-name="T17">3</text:span><text:span text:style-name="T18">°:</text:span></text:p></table:table-cell></table:table-row></table:table></draw:text-box></draw:frame><text:soft-page-break/>Dicho cargo deberá ser cumplimentado en el plazo de 60 meses</text:p>
      <text:p text:style-name="P16"/>
      <text:p text:style-name="P5"><text:span text:style-name="T17">a partir de la cesión, caso contrario retornará al patrimonio de la </text:span><text:span text:style-name="T19">Provincia.</text:span></text:p>
      <text:p text:style-name="P16"/>
      <text:p text:style-name="P11"><draw:frame draw:style-name="fr1" draw:name="Marco13" text:anchor-type="paragraph" svg:width="3.36cm" svg:height="0.51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8">ARTICULO <text:span text:style-name="T17">4</text:span><text:span text:style-name="T18">°:</text:span></text:p></table:table-cell></table:table-row></table:table></draw:text-box></draw:frame><text:span text:style-name="T17">Los gastos que demanden esta </text:span><text:span text:style-name="T19">cesión y </text:span><text:span text:style-name="T17">donación serán a cargo </text:span><text:span text:style-name="T21">de la Comuna de Chabás, conforme artículo 3 – Ordenanza Comunal Nº 899 del año 2014</text:span><text:span text:style-name="T19">.- </text:span></text:p>
      <text:p text:style-name="P16"/>
      <text:p text:style-name="P17"><draw:frame draw:style-name="fr1" draw:name="Marco14" text:anchor-type="paragraph" svg:width="3.36cm" svg:height="0.51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8">ARTICULO <text:span text:style-name="T17">5</text:span><text:span text:style-name="T18">°:</text:span></text:p></table:table-cell></table:table-row></table:table></draw:text-box></draw:frame>Comuníquese al Poder Ejecutivo Provincial.</text:p>
      <text:p text:style-name="P7"/>
      <text:p text:style-name="P19"><text:span text:style-name="T5">Sala de la Comisión: <text:s text:c="2"/></text:span><text:span text:style-name="T8">02 de julio de2015.-</text:span></text:p>
      <text:p text:style-name="P20"><text:span text:style-name="T8">Firmantes: Mascheroni, Tessa, Bermudez, Reutemann, Lacava, Boscarol y Fernandez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02T13:51:14</dc:date>
    <meta:print-date>2015-07-02T09:53:39</meta:print-date>
    <meta:editing-cycles>26</meta:editing-cycles>
    <meta:editing-duration>PT3H57M11S</meta:editing-duration>
    <meta:generator>LibreOffice/4.0.5.2$Linux_x86 LibreOffice_project/5464147a081647a250913f19c0715bca595af2f</meta:generator>
    <meta:document-statistic meta:table-count="5" meta:image-count="1" meta:object-count="0" meta:page-count="2" meta:paragraph-count="21" meta:word-count="336" meta:character-count="2052" meta:non-whitespace-character-count="1717"/>
  </office:meta>
</office:document-meta>
</file>